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37in" fo:margin-bottom="0in" fo:line-height="0.2236in" fo:margin-left="2.0583in" fo:margin-right="0.8118in" fo:text-indent="-1.1486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it" fo:country="I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letter-spacing="0.0041in" fo:font-size="14pt" style:font-size-asian="14pt" style:font-size-complex="14pt" fo:language="it" fo:country="I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letter-spacing="0.0027in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28" style:parent-style-name="Normale" style:family="paragraph">
      <style:paragraph-properties fo:widows="0" fo:orphans="0" style:text-autospace="none" fo:text-align="center" fo:margin-top="0.0437in" fo:margin-bottom="0in" fo:line-height="0.2236in" fo:margin-left="2.0583in" fo:margin-right="0.8118in" fo:text-indent="-1.1486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letter-spacing="0.0027in" fo:font-size="14pt" style:font-size-asian="14pt" style:font-size-complex="14pt" fo:language="it" fo:country="I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it" fo:country="I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4pt" style:font-size-asian="14pt" style:font-size-complex="14pt" fo:language="it" fo:country="I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49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 fo:language="it" fo:country="IT"/>
    </style:style>
    <style:style style:name="P50" style:parent-style-name="Normale" style:family="paragraph">
      <style:paragraph-properties fo:widows="0" fo:orphans="0" style:text-autospace="none" fo:margin-bottom="0in" fo:line-height="0.1881in" fo:margin-left="2.5in" fo:margin-right="-3.7076in" fo:text-indent="0.5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1" style:parent-style-name="Normale" style:family="paragraph">
      <style:paragraph-properties fo:widows="0" fo:orphans="0" style:text-autospace="none" fo:margin-bottom="0in" fo:line-height="0.1881in" fo:margin-left="2.5in" fo:margin-right="-3.7076in" fo:text-indent="0.5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2" style:parent-style-name="Normale" style:family="paragraph">
      <style:paragraph-properties fo:widows="0" fo:orphans="0" style:text-autospace="none" fo:margin-bottom="0in" fo:line-height="0.1881in" fo:margin-left="2.5in" fo:margin-right="-3.7076in" fo:text-indent="0.5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3" style:parent-style-name="Normale" style:family="paragraph">
      <style:paragraph-properties fo:widows="0" fo:orphans="0" style:text-autospace="none" fo:margin-bottom="0in" fo:line-height="0.1881in" fo:margin-left="2.5in" fo:margin-right="-3.7076in" fo:text-indent="0.5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4" style:parent-style-name="Normale" style:family="paragraph">
      <style:paragraph-properties fo:widows="0" fo:orphans="0" style:text-autospace="none" fo:margin-bottom="0in" fo:line-height="0.1881in" fo:margin-left="2in" fo:margin-right="-3.7076in" fo:text-indent="0.5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5" style:parent-style-name="Normale" style:family="paragraph">
      <style:paragraph-properties fo:widows="0" fo:orphans="0" style:text-autospace="none" fo:margin-bottom="0in" fo:line-height="0.1881in" fo:margin-left="2in" fo:margin-right="-3.7076in" fo:text-indent="0.5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6" style:parent-style-name="Normale" style:family="paragraph">
      <style:paragraph-properties fo:widows="0" fo:orphans="0" style:text-autospace="none" fo:margin-top="0.0201in" fo:margin-bottom="0in" fo:line-height="100%" fo:margin-left="0.0784in">
        <style:tab-stops/>
      </style:paragraph-properties>
    </style:style>
    <style:style style:name="T57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paragraph-properties fo:widows="0" fo:orphans="0" style:text-autospace="none" fo:margin-top="0.0201in" fo:margin-bottom="0in" fo:line-height="100%" fo:margin-left="0.0784in">
        <style:tab-stops/>
      </style:paragraph-properties>
    </style:style>
    <style:style style:name="T7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74" style:parent-style-name="Normale" style:family="paragraph">
      <style:paragraph-properties fo:widows="0" fo:orphans="0" style:text-autospace="none" fo:margin-bottom="0in" fo:line-height="103%" fo:margin-right="0.0395in">
        <style:tab-stops>
          <style:tab-stop style:type="left" style:position="1.5in"/>
        </style:tab-stops>
      </style:paragraph-properties>
    </style:style>
    <style:style style:name="T75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fo:letter-spacing="-0.0027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87" style:parent-style-name="Normale" style:family="paragraph">
      <style:paragraph-properties fo:widows="0" fo:orphans="0" style:text-autospace="none" fo:margin-top="0.0062in" fo:margin-bottom="0in" fo:line-height="100%" fo:margin-left="0.0784in">
        <style:tab-stops/>
      </style:paragraph-properties>
    </style:style>
    <style:style style:name="T8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100" style:parent-style-name="Normale" style:family="paragraph">
      <style:paragraph-properties fo:widows="0" fo:orphans="0" style:text-autospace="none" fo:margin-top="0.0062in" fo:margin-bottom="0in" fo:line-height="100%" fo:margin-left="0.0784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01" style:parent-style-name="Normale" style:family="paragraph">
      <style:paragraph-properties fo:widows="0" fo:orphans="0" style:text-autospace="none" fo:margin-top="0.0062in" fo:margin-bottom="0in" fo:line-height="100%" fo:margin-left="0.0784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02" style:parent-style-name="Normale" style:family="paragraph">
      <style:paragraph-properties fo:widows="0" fo:orphans="0" style:text-autospace="none" fo:margin-top="0.0083in" fo:margin-bottom="0in" fo:line-height="100%" fo:margin-left="0.0784in">
        <style:tab-stops/>
      </style:paragraph-properties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Times New Roman" fo:letter-spacing="-0.0027i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Times New Roman" fo:letter-spacing="-0.0027i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137" style:parent-style-name="Normale" style:family="paragraph">
      <style:paragraph-properties fo:widows="0" fo:orphans="0" style:text-autospace="none" fo:margin-top="0.0062in" fo:margin-bottom="0in" fo:line-height="100%" fo:margin-left="0.0784in">
        <style:tab-stops/>
      </style:paragraph-properties>
      <style:text-properties style:font-name="Times New Roman" fo:letter-spacing="-0.0006in" fo:font-size="12pt" style:font-size-asian="12pt" style:font-size-complex="12pt" fo:language="it" fo:country="IT"/>
    </style:style>
    <style:style style:name="P138" style:parent-style-name="Normale" style:family="paragraph">
      <style:paragraph-properties fo:widows="0" fo:orphans="0" style:text-autospace="none" fo:margin-top="0.0062in" fo:margin-bottom="0in" fo:line-height="100%" fo:margin-left="0.0784in">
        <style:tab-stops/>
      </style:paragraph-properties>
      <style:text-properties style:font-name="Times New Roman" fo:letter-spacing="-0.0006in" fo:font-size="12pt" style:font-size-asian="12pt" style:font-size-complex="12pt" fo:language="it" fo:country="IT"/>
    </style:style>
    <style:style style:name="P139" style:parent-style-name="Normale" style:family="paragraph">
      <style:paragraph-properties fo:widows="0" fo:orphans="0" style:text-autospace="none" fo:margin-top="0.0062in" fo:margin-bottom="0in" fo:line-height="100%" fo:margin-left="0.0784in">
        <style:tab-stops/>
      </style:paragraph-properties>
    </style:style>
    <style:style style:name="T14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164" style:parent-style-name="Normale" style:family="paragraph">
      <style:paragraph-properties fo:widows="0" fo:orphans="0" style:text-autospace="none" fo:text-align="center" fo:margin-top="0.0062in" fo:margin-bottom="0in" fo:line-height="100%" fo:margin-left="0.0784in" fo:margin-right="0.052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65" style:parent-style-name="Normale" style:family="paragraph">
      <style:paragraph-properties fo:widows="0" fo:orphans="0" style:text-autospace="none" fo:text-align="justify" fo:margin-top="0.0062in" fo:margin-bottom="0in" fo:line-height="100%" fo:margin-left="0.0784in" fo:margin-right="0.052in">
        <style:tab-stops/>
      </style:paragraph-properties>
    </style:style>
    <style:style style:name="T1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19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197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="Times New Roman" fo:letter-spacing="-0.0034in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0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Times New Roman" fo:letter-spacing="-0.0041in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P229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 fo:language="it" fo:country="IT"/>
    </style:style>
    <style:style style:name="P230" style:parent-style-name="Normale" style:family="paragraph">
      <style:paragraph-properties fo:widows="0" fo:orphans="0" style:text-autospace="none" fo:text-align="center" fo:margin-bottom="0in" fo:line-height="100%" fo:margin-right="0.0395in"/>
    </style:style>
    <style:style style:name="T231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Times New Roman" fo:letter-spacing="0.0013in" style:text-scale="99%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Times New Roman" fo:letter-spacing="-0.0034in" style:text-scale="99%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Times New Roman" style:text-scale="99%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237" style:parent-style-name="Normale" style:family="paragraph">
      <style:paragraph-properties fo:widows="0" fo:orphans="0" style:text-autospace="none" fo:text-align="center" fo:margin-bottom="0in" fo:line-height="100%" fo:margin-right="0.0395in" fo:text-indent="-0.0986in"/>
    </style:style>
    <style:style style:name="T238" style:parent-style-name="Car.predefinitoparagrafo" style:family="text">
      <style:text-properties style:font-name="Times New Roman" fo:font-style="italic" style:font-style-asian="italic" fo:font-size="9pt" style:font-size-asian="9pt" style:font-size-complex="9pt" fo:language="it" fo:country="IT"/>
    </style:style>
    <style:style style:name="P239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 fo:language="it" fo:country="IT"/>
    </style:style>
    <style:style style:name="P240" style:parent-style-name="Normale" style:list-style-name="LFO1" style:family="paragraph">
      <style:paragraph-properties fo:widows="0" fo:orphans="0" style:text-autospace="none" fo:text-align="justify" fo:margin-bottom="0in" fo:line-height="100%" fo:margin-right="0.0729in"/>
      <style:text-properties style:font-name="Times New Roman" fo:letter-spacing="-0.002in" fo:font-size="12pt" style:font-size-asian="12pt" style:font-size-complex="12pt" fo:language="it" fo:country="IT"/>
    </style:style>
    <style:style style:name="P241" style:parent-style-name="Normale" style:list-style-name="LFO1" style:family="paragraph">
      <style:paragraph-properties fo:widows="0" fo:orphans="0" style:text-autospace="none" fo:text-align="justify" fo:margin-bottom="0in" fo:line-height="100%" fo:margin-right="0.0729in"/>
    </style:style>
    <style:style style:name="T242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Times New Roman" fo:letter-spacing="-0.0034in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Times New Roman" fo:letter-spacing="-0.0034in" fo:font-size="12pt" style:font-size-asian="12pt" style:font-size-complex="12pt" fo:language="it" fo:country="IT"/>
    </style:style>
    <style:style style:name="P249" style:parent-style-name="Normale" style:list-style-name="LFO1" style:family="paragraph">
      <style:paragraph-properties fo:widows="0" fo:orphans="0" style:text-autospace="none" fo:text-align="justify" fo:margin-bottom="0in" fo:line-height="100%" fo:margin-right="0.0729in"/>
    </style:style>
    <style:style style:name="T250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Times New Roman" fo:letter-spacing="-0.0034in" fo:font-size="12pt" style:font-size-asian="12pt" style:font-size-complex="12pt" fo:language="it" fo:country="IT"/>
    </style:style>
    <style:style style:name="P257" style:parent-style-name="Normale" style:family="paragraph">
      <style:paragraph-properties fo:widows="0" fo:orphans="0" style:text-autospace="none" fo:text-align="justify" fo:margin-bottom="0in" fo:line-height="100%" fo:margin-left="0.3284in" fo:margin-right="0.0729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58" style:parent-style-name="Normale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it" fo:country="IT"/>
    </style:style>
    <style:style style:name="P259" style:parent-style-name="Normale" style:family="paragraph">
      <style:paragraph-properties fo:widows="0" fo:orphans="0" style:text-autospace="none" fo:text-align="center" fo:margin-top="0.0444in" fo:margin-bottom="0in" fo:line-height="100%" fo:margin-left="2.8402in" fo:margin-right="3.1958in">
        <style:tab-stops/>
      </style:paragraph-properties>
      <style:text-properties style:font-name="Times New Roman" fo:letter-spacing="0.0013in" style:text-scale="99%" fo:font-size="12pt" style:font-size-asian="12pt" style:font-size-complex="12pt" fo:language="it" fo:country="IT"/>
    </style:style>
    <style:style style:name="P260" style:parent-style-name="Normale" style:family="paragraph">
      <style:paragraph-properties fo:widows="0" fo:orphans="0" style:text-autospace="none" fo:text-align="center" fo:margin-top="0.0444in" fo:margin-bottom="0in" fo:line-height="100%" fo:margin-left="2.8402in" fo:margin-right="3.1958in">
        <style:tab-stops/>
      </style:paragraph-properties>
    </style:style>
    <style:style style:name="T261" style:parent-style-name="Car.predefinitoparagrafo" style:family="text">
      <style:text-properties style:font-name="Times New Roman" fo:letter-spacing="0.0013in" style:text-scale="99%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Times New Roman" fo:letter-spacing="-0.0034in" style:text-scale="99%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Times New Roman" fo:letter-spacing="0.0027in" style:text-scale="99%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Times New Roman" fo:letter-spacing="-0.002in" style:text-scale="99%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Times New Roman" style:text-scale="99%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Times New Roman" style:text-scale="99%" fo:font-size="12pt" style:font-size-asian="12pt" style:font-size-complex="12pt" fo:language="it" fo:country="IT"/>
    </style:style>
    <style:style style:name="P269" style:parent-style-name="Normale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 fo:language="it" fo:country="IT"/>
    </style:style>
    <style:style style:name="P270" style:parent-style-name="Normale" style:family="paragraph">
      <style:paragraph-properties fo:widows="0" fo:orphans="0" style:text-autospace="none" fo:text-align="justify" fo:margin-bottom="0in" fo:line-height="100%" fo:margin-left="0.0784in" fo:margin-right="0.0458in">
        <style:tab-stops/>
      </style:paragraph-properties>
    </style:style>
    <style:style style:name="T27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Times New Roman" fo:letter-spacing="0.009in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76" style:parent-style-name="Car.predefinitoparagrafo" style:family="text">
      <style:text-properties style:font-name="Times New Roman" fo:letter-spacing="0.0083in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Times New Roman" fo:letter-spacing="0.0097in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2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8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Times New Roman" fo:letter-spacing="0.0069in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Times New Roman" fo:letter-spacing="0.0083in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Times New Roman" fo:letter-spacing="0.009in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Times New Roman" fo:letter-spacing="0.0097in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00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="Times New Roman" fo:letter-spacing="0.0034in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="Times New Roman" fo:letter-spacing="0.0055in" fo:font-size="12pt" style:font-size-asian="12pt" style:font-size-complex="12pt" fo:language="it" fo:country="IT"/>
    </style:style>
    <style:style style:name="T31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1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14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Times New Roman" fo:letter-spacing="0.009in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Times New Roman" fo:letter-spacing="0.0055in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25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2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2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3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31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3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33" style:parent-style-name="Car.predefinitoparagrafo" style:family="text">
      <style:text-properties style:font-name="Times New Roman" fo:letter-spacing="0.0076in" fo:font-size="12pt" style:font-size-asian="12pt" style:font-size-complex="12pt" fo:language="it" fo:country="IT"/>
    </style:style>
    <style:style style:name="T33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35" style:parent-style-name="Car.predefinitoparagrafo" style:family="text">
      <style:text-properties style:font-name="Times New Roman" fo:letter-spacing="0.0097in" fo:font-size="12pt" style:font-size-asian="12pt" style:font-size-complex="12pt" fo:language="it" fo:country="IT"/>
    </style:style>
    <style:style style:name="T33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3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4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42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4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="Times New Roman" fo:letter-spacing="-0.0027in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5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5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55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5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5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58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59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36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61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362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64" style:parent-style-name="Car.predefinitoparagrafo" style:family="text">
      <style:text-properties style:font-name="Times New Roman" fo:letter-spacing="-0.0034in" fo:font-size="12pt" style:font-size-asian="12pt" style:font-size-complex="12pt" fo:language="it" fo:country="IT"/>
    </style:style>
    <style:style style:name="T36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66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6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68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36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7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71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7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7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74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37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76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7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378" style:parent-style-name="Normale" style:family="paragraph">
      <style:paragraph-properties fo:widows="0" fo:orphans="0" style:text-autospace="none" fo:margin-bottom="0in" fo:line-height="100%" fo:margin-left="0.0784in" fo:margin-right="0.0458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379" style:parent-style-name="Normale" style:family="paragraph">
      <style:paragraph-properties fo:widows="0" fo:orphans="0" style:text-autospace="none" fo:margin-top="0.0201in" fo:margin-bottom="0in" fo:line-height="100%" fo:margin-left="0.0784in" fo:margin-right="0.0729in">
        <style:tab-stops/>
      </style:paragraph-properties>
    </style:style>
    <style:style style:name="T380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381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8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83" style:parent-style-name="Car.predefinitoparagrafo" style:family="text">
      <style:text-properties style:font-name="Times New Roman" fo:letter-spacing="0.009in" fo:font-size="12pt" style:font-size-asian="12pt" style:font-size-complex="12pt" fo:language="it" fo:country="IT"/>
    </style:style>
    <style:style style:name="T38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85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8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8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88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8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90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9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92" style:parent-style-name="Car.predefinitoparagrafo" style:family="text">
      <style:text-properties style:font-name="Times New Roman" fo:letter-spacing="0.0062in" fo:font-size="12pt" style:font-size-asian="12pt" style:font-size-complex="12pt" fo:language="it" fo:country="IT"/>
    </style:style>
    <style:style style:name="T3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94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9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9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39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39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399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4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01" style:parent-style-name="Car.predefinitoparagrafo" style:family="text">
      <style:text-properties style:font-name="Times New Roman" fo:letter-spacing="0.0076in" fo:font-size="12pt" style:font-size-asian="12pt" style:font-size-complex="12pt" fo:language="it" fo:country="IT"/>
    </style:style>
    <style:style style:name="T4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03" style:parent-style-name="Car.predefinitoparagrafo" style:family="text">
      <style:text-properties style:font-name="Times New Roman" fo:letter-spacing="0.0097in" fo:font-size="12pt" style:font-size-asian="12pt" style:font-size-complex="12pt" fo:language="it" fo:country="IT"/>
    </style:style>
    <style:style style:name="T4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0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0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0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10" style:parent-style-name="Car.predefinitoparagrafo" style:family="text">
      <style:text-properties style:font-name="Times New Roman" fo:letter-spacing="0.0076in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Times New Roman" fo:letter-spacing="0.009in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="Times New Roman" fo:letter-spacing="0.0076in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43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="Times New Roman" fo:letter-spacing="0.0076in" fo:font-size="12pt" style:font-size-asian="12pt" style:font-size-complex="12pt" fo:language="it" fo:country="IT"/>
    </style:style>
    <style:style style:name="T43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3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="Times New Roman" fo:letter-spacing="0.009in" fo:font-size="12pt" style:font-size-asian="12pt" style:font-size-complex="12pt" fo:language="it" fo:country="IT"/>
    </style:style>
    <style:style style:name="T44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47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4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="Times New Roman" fo:letter-spacing="0.0076in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Times New Roman" fo:letter-spacing="0.009in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5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Times New Roman" fo:letter-spacing="0.009in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Times New Roman" fo:letter-spacing="0.009in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63" style:parent-style-name="Car.predefinitoparagrafo" style:family="text">
      <style:text-properties style:font-name="Times New Roman" fo:letter-spacing="0.0104in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70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="Times New Roman" fo:letter-spacing="0.009in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="Times New Roman" fo:letter-spacing="0.0125in" fo:font-size="12pt" style:font-size-asian="12pt" style:font-size-complex="12pt" fo:language="it" fo:country="IT"/>
    </style:style>
    <style:style style:name="T47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7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48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8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="Times New Roman" fo:letter-spacing="0.0104in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9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9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92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4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="Times New Roman" fo:letter-spacing="0.0104in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Times New Roman" fo:letter-spacing="0.0131in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Times New Roman" fo:letter-spacing="0.0111in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Times New Roman" fo:letter-spacing="0.0125in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Times New Roman" fo:letter-spacing="0.0104in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525" style:parent-style-name="Normale" style:family="paragraph">
      <style:paragraph-properties fo:widows="0" fo:orphans="0" style:text-autospace="none" fo:text-align="justify" fo:margin-bottom="0in" fo:line-height="100%" fo:margin-left="0.0784in" fo:margin-right="0.118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26" style:parent-style-name="Normale" style:family="paragraph">
      <style:paragraph-properties fo:widows="0" fo:orphans="0" style:text-autospace="none" fo:text-align="justify" fo:margin-bottom="0in" fo:line-height="100%" fo:margin-left="0.0784in" fo:margin-right="0.1187in">
        <style:tab-stops/>
      </style:paragraph-properties>
    </style:style>
    <style:style style:name="T52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528" style:parent-style-name="Normale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 fo:language="it" fo:country="IT"/>
    </style:style>
    <style:style style:name="P529" style:parent-style-name="Normale" style:family="paragraph">
      <style:paragraph-properties fo:widows="0" fo:orphans="0" style:text-autospace="none" fo:text-align="justify" fo:margin-bottom="0in" fo:line-height="100%" fo:margin-left="0.0784in" fo:margin-right="0.0395in">
        <style:tab-stops/>
      </style:paragraph-properties>
    </style:style>
    <style:style style:name="T530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53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53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536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3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38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539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4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4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544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46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="Times New Roman" fo:letter-spacing="0.0013in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="Times New Roman" fo:letter-spacing="-0.0013in" fo:font-size="12pt" style:font-size-asian="12pt" style:font-size-complex="12pt" fo:language="it" fo:country="IT"/>
    </style:style>
    <style:style style:name="T55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51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5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53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55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="Times New Roman" fo:letter-spacing="-0.002in" fo:font-size="12pt" style:font-size-asian="12pt" style:font-size-complex="12pt" fo:language="it" fo:country="IT"/>
    </style:style>
    <style:style style:name="T55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5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="Times New Roman" fo:letter-spacing="0.002in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="Times New Roman" fo:letter-spacing="-0.0006in" fo:font-size="12pt" style:font-size-asian="12pt" style:font-size-complex="12pt" fo:language="it" fo:country="IT"/>
    </style:style>
    <style:style style:name="T5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62" style:parent-style-name="Car.predefinitoparagrafo" style:family="text">
      <style:text-properties style:font-name="Times New Roman" fo:letter-spacing="0.0006in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564" style:parent-style-name="Normale" style:family="paragraph">
      <style:paragraph-properties fo:widows="0" fo:orphans="0" style:text-autospace="none" fo:text-align="justify" fo:margin-bottom="0in" fo:line-height="100%" fo:margin-left="0.0784in" fo:margin-right="0.077in">
        <style:tab-stops/>
      </style:paragraph-properties>
      <style:text-properties style:font-name="Times New Roman" fo:font-size="12pt" style:font-size-asian="12pt" style:font-size-complex="12pt"/>
    </style:style>
    <style:style style:name="P565" style:parent-style-name="Normale" style:family="paragraph">
      <style:paragraph-properties fo:widows="0" fo:orphans="0" style:text-autospace="none" fo:text-align="justify" fo:margin-bottom="0in" fo:line-height="100%" fo:margin-left="0.0784in" fo:margin-right="0.0736in">
        <style:tab-stops>
          <style:tab-stop style:type="left" style:position="0.6159in"/>
          <style:tab-stop style:type="left" style:position="4.9076in"/>
        </style:tab-stops>
      </style:paragraph-properties>
      <style:text-properties style:font-name="Times New Roman" fo:font-size="12pt" style:font-size-asian="12pt" style:font-size-complex="12pt"/>
    </style:style>
    <style:style style:name="P566" style:parent-style-name="Normale" style:family="paragraph">
      <style:paragraph-properties fo:widows="0" fo:orphans="0" style:text-autospace="none" fo:text-align="justify" fo:margin-bottom="0in" fo:line-height="100%" fo:margin-left="0.0784in" fo:margin-right="0.0736in">
        <style:tab-stops>
          <style:tab-stop style:type="left" style:position="0.6159in"/>
          <style:tab-stop style:type="left" style:position="4.9076in"/>
        </style:tab-stops>
      </style:paragraph-properties>
      <style:text-properties style:font-name="Times New Roman" fo:font-size="12pt" style:font-size-asian="12pt" style:font-size-complex="12pt"/>
    </style:style>
    <style:style style:name="P567" style:parent-style-name="Normale" style:family="paragraph">
      <style:paragraph-properties fo:widows="0" fo:orphans="0" style:text-autospace="none" fo:text-align="justify" fo:margin-bottom="0in" fo:line-height="100%" fo:margin-left="0.0784in" fo:margin-right="0.0736in">
        <style:tab-stops>
          <style:tab-stop style:type="left" style:position="0.6159in"/>
          <style:tab-stop style:type="left" style:position="4.9076in"/>
        </style:tab-stops>
      </style:paragraph-properties>
    </style:style>
    <style:style style:name="T568" style:parent-style-name="Car.predefinitoparagrafo" style:family="text">
      <style:text-properties style:font-name="Times New Roman" fo:font-size="12pt" style:font-size-asian="12pt" style:font-size-complex="12pt"/>
    </style:style>
    <style:style style:name="T569" style:parent-style-name="Car.predefinitoparagrafo" style:family="text">
      <style:text-properties style:font-name="Times New Roman" fo:font-size="12pt" style:font-size-asian="12pt" style:font-size-complex="12pt"/>
    </style:style>
    <style:style style:name="T57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571" style:parent-style-name="Car.predefinitoparagrafo" style:family="text">
      <style:text-properties style:font-name="Times New Roman" fo:font-size="12pt" style:font-size-asian="12pt" style:font-size-complex="12pt"/>
    </style:style>
    <style:style style:name="T572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573" style:parent-style-name="Car.predefinitoparagrafo" style:family="text">
      <style:text-properties style:font-name="Times New Roman" fo:font-size="12pt" style:font-size-asian="12pt" style:font-size-complex="12pt"/>
    </style:style>
    <style:style style:name="T574" style:parent-style-name="Car.predefinitoparagrafo" style:family="text">
      <style:text-properties style:font-name="Times New Roman" fo:font-size="12pt" style:font-size-asian="12pt" style:font-size-complex="12pt"/>
    </style:style>
    <style:style style:name="T575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576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577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578" style:parent-style-name="Car.predefinitoparagrafo" style:family="text">
      <style:text-properties style:font-name="Times New Roman" fo:font-size="12pt" style:font-size-asian="12pt" style:font-size-complex="12pt"/>
    </style:style>
    <style:style style:name="P579" style:parent-style-name="Normale" style:family="paragraph">
      <style:paragraph-properties fo:widows="0" fo:orphans="0" style:text-autospace="none" fo:text-align="justify" fo:margin-bottom="0in" fo:line-height="100%" fo:margin-left="0.0784in" fo:margin-right="0.0736in">
        <style:tab-stops>
          <style:tab-stop style:type="left" style:position="0.6159in"/>
          <style:tab-stop style:type="left" style:position="4.9076in"/>
        </style:tab-stops>
      </style:paragraph-properties>
      <style:text-properties style:font-name="Times New Roman" fo:font-size="12pt" style:font-size-asian="12pt" style:font-size-complex="12pt"/>
    </style:style>
    <style:style style:name="P580" style:parent-style-name="Normale" style:family="paragraph">
      <style:paragraph-properties fo:widows="0" fo:orphans="0" style:text-autospace="none" fo:text-align="justify" fo:margin-bottom="0in" fo:line-height="100%" fo:margin-left="0.0784in" fo:margin-right="0.0736in">
        <style:tab-stops>
          <style:tab-stop style:type="left" style:position="0.6159in"/>
          <style:tab-stop style:type="left" style:position="4.9215in"/>
        </style:tab-stops>
      </style:paragraph-properties>
    </style:style>
    <style:style style:name="T581" style:parent-style-name="Car.predefinitoparagrafo" style:family="text">
      <style:text-properties style:font-name="Times New Roman" fo:font-size="12pt" style:font-size-asian="12pt" style:font-size-complex="12pt"/>
    </style:style>
    <style:style style:name="T582" style:parent-style-name="Car.predefinitoparagrafo" style:family="text">
      <style:text-properties style:font-name="Times New Roman" fo:font-size="12pt" style:font-size-asian="12pt" style:font-size-complex="12pt"/>
    </style:style>
    <style:style style:name="P583" style:parent-style-name="Normale" style:family="paragraph">
      <style:paragraph-properties fo:widows="0" fo:orphans="0" style:text-autospace="none" fo:text-align="justify" fo:margin-bottom="0in" fo:line-height="100%" fo:margin-left="0.0784in" fo:margin-right="0.0736in">
        <style:tab-stops>
          <style:tab-stop style:type="left" style:position="0.6159in"/>
          <style:tab-stop style:type="left" style:position="4.9215in"/>
          <style:tab-stop style:type="right" style:position="6.7784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584" style:parent-style-name="Normale" style:family="paragraph">
      <style:paragraph-properties fo:widows="0" fo:orphans="0" style:text-autospace="none" fo:text-align="justify" fo:margin-bottom="0in" fo:line-height="100%" fo:margin-left="0.0784in" fo:margin-right="0.0736in">
        <style:tab-stops>
          <style:tab-stop style:type="left" style:position="0.6159in"/>
          <style:tab-stop style:type="left" style:position="4.9215in"/>
          <style:tab-stop style:type="right" style:position="6.7784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585" style:parent-style-name="Normale" style:family="paragraph">
      <style:paragraph-properties fo:widows="0" fo:orphans="0" style:text-autospace="none" fo:text-align="justify" fo:margin-bottom="0in" fo:line-height="100%" fo:margin-left="0.0784in" fo:margin-right="0.0736in">
        <style:tab-stops>
          <style:tab-stop style:type="left" style:position="0.6159in"/>
          <style:tab-stop style:type="left" style:position="4.9215in"/>
          <style:tab-stop style:type="right" style:position="6.7784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586" style:parent-style-name="Normale" style:family="paragraph">
      <style:paragraph-properties fo:widows="0" fo:orphans="0" style:text-autospace="none" fo:text-align="justify" fo:margin-bottom="0in" fo:line-height="100%" fo:margin-left="0.0784in" fo:margin-right="0.0736in">
        <style:tab-stops>
          <style:tab-stop style:type="left" style:position="0.6159in"/>
          <style:tab-stop style:type="left" style:position="4.9215in"/>
          <style:tab-stop style:type="right" style:position="6.7784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587" style:parent-style-name="Normale" style:family="paragraph">
      <style:paragraph-properties fo:widows="0" fo:orphans="0" style:text-autospace="none" fo:text-align="justify" fo:margin-bottom="0in" fo:line-height="100%" fo:margin-left="0.0784in" fo:margin-right="0.0736in">
        <style:tab-stops>
          <style:tab-stop style:type="left" style:position="0.6159in"/>
          <style:tab-stop style:type="left" style:position="4.9215in"/>
          <style:tab-stop style:type="right" style:position="6.7784in"/>
        </style:tab-stops>
      </style:paragraph-properties>
    </style:style>
    <style:style style:name="T588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5">D</text:span><text:span text:style-name="T6">O</text:span><text:span text:style-name="T7">M</text:span><text:span text:style-name="T8">A</text:span><text:span text:style-name="T9">N</text:span><text:span text:style-name="T10">D</text:span><text:span text:style-name="T11">A</text:span><text:span text:style-name="T12"><text:s/></text:span><text:span text:style-name="T13">D</text:span><text:span text:style-name="T14">I</text:span><text:span text:style-name="T15"><text:s/></text:span><text:span text:style-name="T16">UT</text:span><text:span text:style-name="T17">I</text:span><text:span text:style-name="T18">L</text:span><text:span text:style-name="T19">I</text:span><text:span text:style-name="T20">Z</text:span><text:span text:style-name="T21">Z</text:span><text:span text:style-name="T22">A</text:span><text:span text:style-name="T23">Z</text:span><text:span text:style-name="T24">I</text:span><text:span text:style-name="T25">O</text:span><text:span text:style-name="T26">N</text:span><text:span text:style-name="T27">E</text:span></text:p>
      <text:p text:style-name="P28"><text:span text:style-name="T29">A</text:span><text:span text:style-name="T30">N</text:span><text:span text:style-name="T31">N</text:span><text:span text:style-name="T32">O</text:span><text:span text:style-name="T33"><text:s/></text:span><text:span text:style-name="T34">S</text:span><text:span text:style-name="T35">C</text:span><text:span text:style-name="T36">O</text:span><text:span text:style-name="T37">L</text:span><text:span text:style-name="T38">A</text:span><text:span text:style-name="T39">S</text:span><text:span text:style-name="T40">T</text:span><text:span text:style-name="T41">I</text:span><text:span text:style-name="T42">C</text:span><text:span text:style-name="T43">O</text:span><text:span text:style-name="T44"><text:s/></text:span><text:span text:style-name="T45">202</text:span><text:span text:style-name="T46">6</text:span><text:span text:style-name="T47">/2</text:span><text:span text:style-name="T48">7</text:span></text:p>
      <text:p text:style-name="P49"/>
      <text:p text:style-name="P50">ALL’AMBITO TERRITORIALE<text:s/></text:p>
      <text:p text:style-name="P51">DI ____________________(servizio)</text:p>
      <text:p text:style-name="P52">DI_____________________ (eventuale provincia richiesta</text:p>
      <text:p text:style-name="P53"><text:s/>diversa da quella di servizio)</text:p>
      <text:p text:style-name="P54"/>
      <text:p text:style-name="P55"/>
      <text:p text:style-name="P56"><text:span text:style-name="T57">I</text:span><text:span text:style-name="T58">l</text:span><text:span text:style-name="T59">/</text:span><text:span text:style-name="T60">L</text:span><text:span text:style-name="T61">a</text:span><text:span text:style-name="T62"><text:s/></text:span><text:span text:style-name="T63">so</text:span><text:span text:style-name="T64">tt</text:span><text:span text:style-name="T65">os</text:span><text:span text:style-name="T66">cr</text:span><text:span text:style-name="T67">itt</text:span><text:span text:style-name="T68">o</text:span><text:span text:style-name="T69">/</text:span><text:span text:style-name="T70">a</text:span><text:span text:style-name="T71">: _________________________________________________________________</text:span></text:p>
      <text:p text:style-name="P72"><text:span text:style-name="T73">Nato il _______________ a _____________________________________________PR __________</text:span></text:p>
      <text:p text:style-name="P74"><text:span text:style-name="T75"><text:s text:c="2"/>R</text:span><text:span text:style-name="T76">e</text:span><text:span text:style-name="T77">s</text:span><text:span text:style-name="T78">i</text:span><text:span text:style-name="T79">d</text:span><text:span text:style-name="T80">e</text:span><text:span text:style-name="T81">n</text:span><text:span text:style-name="T82">t</text:span><text:span text:style-name="T83">e</text:span><text:span text:style-name="T84"><text:s/></text:span><text:span text:style-name="T85">a</text:span><text:span text:style-name="T86">:_______________________________________________________________________</text:span></text:p>
      <text:p text:style-name="P87"><text:span text:style-name="T88">V</text:span><text:span text:style-name="T89">i</text:span><text:span text:style-name="T90">a</text:span><text:span text:style-name="T91">/Pi</text:span><text:span text:style-name="T92">a</text:span><text:span text:style-name="T93">zz</text:span><text:span text:style-name="T94">a</text:span><text:span text:style-name="T95">/C</text:span><text:span text:style-name="T96">.A</text:span><text:span text:style-name="T97">.</text:span><text:span text:style-name="T98">P</text:span><text:span text:style-name="T99">.: _________________________________________________________________</text:span></text:p>
      <text:p text:style-name="P100">Recapito telefonico _________________________________________________________________</text:p>
      <text:p text:style-name="P101">Indirizzo e-mail:____________________________________________________________________</text:p>
      <text:p text:style-name="P102"><text:span text:style-name="T103">Educatore<text:s/></text:span><text:span text:style-name="T104">con<text:s/></text:span><text:span text:style-name="T105">c</text:span><text:span text:style-name="T106">on</text:span><text:span text:style-name="T107">t</text:span><text:span text:style-name="T108">ra</text:span><text:span text:style-name="T109">tt</text:span><text:span text:style-name="T110">o</text:span><text:span text:style-name="T111"><text:s/></text:span><text:span text:style-name="T112">a</text:span><text:span text:style-name="T113"><text:s/></text:span><text:span text:style-name="T114">T</text:span><text:span text:style-name="T115">e</text:span><text:span text:style-name="T116">m</text:span><text:span text:style-name="T117">po<text:s/></text:span><text:span text:style-name="T118">I</text:span><text:span text:style-name="T119">nd</text:span><text:span text:style-name="T120">e</text:span><text:span text:style-name="T121">t</text:span><text:span text:style-name="T122">er</text:span><text:span text:style-name="T123">mi</text:span><text:span text:style-name="T124">n</text:span><text:span text:style-name="T125">a</text:span><text:span text:style-name="T126">t</text:span><text:span text:style-name="T127">o,</text:span><text:span text:style-name="T128"><text:s/></text:span><text:span text:style-name="T129">da</text:span><text:span text:style-name="T130">l</text:span><text:span text:style-name="T131"><text:s/></text:span><text:span text:style-name="T132">….</text:span><text:span text:style-name="T133">/</text:span><text:span text:style-name="T134">….</text:span><text:span text:style-name="T135">/</text:span><text:span text:style-name="T136">…….,:</text:span></text:p>
      <text:p text:style-name="P137">______________________________________________________________</text:p>
      <text:p text:style-name="P138">Titolare presso:_____________________________________________________________________</text:p>
      <text:p text:style-name="P139"><text:span text:style-name="T140">a</text:span><text:span text:style-name="T141">tt</text:span><text:span text:style-name="T142">u</text:span><text:span text:style-name="T143">a</text:span><text:span text:style-name="T144">lm</text:span><text:span text:style-name="T145">e</text:span><text:span text:style-name="T146">n</text:span><text:span text:style-name="T147">t</text:span><text:span text:style-name="T148">e</text:span><text:span text:style-name="T149"><text:s/></text:span><text:span text:style-name="T150">i</text:span><text:span text:style-name="T151">n</text:span><text:span text:style-name="T152"><text:s/></text:span><text:span text:style-name="T153">s</text:span><text:span text:style-name="T154">er</text:span><text:span text:style-name="T155">v</text:span><text:span text:style-name="T156">i</text:span><text:span text:style-name="T157">z</text:span><text:span text:style-name="T158">i</text:span><text:span text:style-name="T159">o</text:span><text:span text:style-name="T160"><text:s/></text:span><text:span text:style-name="T161">p</text:span><text:span text:style-name="T162">re</text:span><text:span text:style-name="T163">sso:_________________________________________________________</text:span></text:p>
      <text:p text:style-name="P164"/>
      <text:p text:style-name="P165"><text:span text:style-name="T166">Ai</text:span><text:span text:style-name="T167"><text:s/></text:span><text:span text:style-name="T168">s</text:span><text:span text:style-name="T169">e</text:span><text:span text:style-name="T170">nsi</text:span><text:span text:style-name="T171"><text:s/></text:span><text:span text:style-name="T172">d</text:span><text:span text:style-name="T173">e</text:span><text:span text:style-name="T174">ll</text:span><text:span text:style-name="T175">’</text:span><text:span text:style-name="T176">art.</text:span><text:span text:style-name="T177"><text:s/></text:span><text:span text:style-name="T178">5</text:span><text:span text:style-name="T179"><text:s/></text:span><text:span text:style-name="T180">d</text:span><text:span text:style-name="T181">e</text:span><text:span text:style-name="T182">l</text:span><text:span text:style-name="T183"><text:s/></text:span><text:span text:style-name="T184">C</text:span><text:span text:style-name="T185">.I.R. sottoscritto il</text:span><text:span text:style-name="T186"><text:s/>1</text:span><text:span text:style-name="T187">7</text:span><text:span text:style-name="T188">.07.2025</text:span><text:span text:style-name="T189"><text:s/></text:span><text:span text:style-name="T190">per la regione Piemonte<text:s/></text:span><text:span text:style-name="T191">sulle</text:span><text:span text:style-name="T192"><text:s/>U</text:span><text:span text:style-name="T193">tili</text:span><text:span text:style-name="T194">z</text:span><text:span text:style-name="T195">z</text:span><text:span text:style-name="T196">a</text:span><text:span text:style-name="T197">z</text:span><text:span text:style-name="T198">i</text:span><text:span text:style-name="T199">oni</text:span><text:span text:style-name="T200"><text:s/></text:span><text:span text:style-name="T201">e</text:span><text:span text:style-name="T202"><text:s/></text:span><text:span text:style-name="T203">Ass</text:span><text:span text:style-name="T204">e</text:span><text:span text:style-name="T205">g</text:span><text:span text:style-name="T206">n</text:span><text:span text:style-name="T207">a</text:span><text:span text:style-name="T208">z</text:span><text:span text:style-name="T209">i</text:span><text:span text:style-name="T210">oni</text:span><text:span text:style-name="T211"><text:s/></text:span><text:span text:style-name="T212">p</text:span><text:span text:style-name="T213">r</text:span><text:span text:style-name="T214">ovv</text:span><text:span text:style-name="T215">i</text:span><text:span text:style-name="T216">s</text:span><text:span text:style-name="T217">o</text:span><text:span text:style-name="T218">r</text:span><text:span text:style-name="T219">i</text:span><text:span text:style-name="T220">e</text:span><text:span text:style-name="T221"><text:s/></text:span><text:span text:style-name="T222">d</text:span><text:span text:style-name="T223">e</text:span><text:span text:style-name="T224">l</text:span><text:span text:style-name="T225">l’A.S. 202</text:span><text:span text:style-name="T226">6</text:span><text:span text:style-name="T227">/2</text:span><text:span text:style-name="T228">7</text:span></text:p>
      <text:p text:style-name="P229"/>
      <text:p text:style-name="P230"><text:span text:style-name="T231">C</text:span><text:span text:style-name="T232">H</text:span><text:span text:style-name="T233">I</text:span><text:span text:style-name="T234">E</text:span><text:span text:style-name="T235">D</text:span><text:span text:style-name="T236">E</text:span></text:p>
      <text:p text:style-name="P237"><text:span text:style-name="T238"><text:s/>(crocettare la voce prescelta)</text:span></text:p>
      <text:p text:style-name="P239"/>
      <text:list text:style-name="LFO1" text:continue-numbering="true">
        <text:list-item>
          <text:p text:style-name="P240">di essere utilizzato per l'anno scolastico 2026/27<text:s/>nel medesimo profilo di educatore nella provincia di _______________ <text:s/></text:p>
        </text:list-item>
        <text:list-item>
          <text:p text:style-name="P241"><text:span text:style-name="T242">di essere utilizzato per l'anno scolastico 202</text:span><text:span text:style-name="T243">6</text:span><text:span text:style-name="T244">/2</text:span><text:span text:style-name="T245">7</text:span><text:span text:style-name="T246"><text:s/>nel seguente altro profilo professionale</text:span><text:span text:style-name="T247"><text:s/></text:span><text:span text:style-name="T248">per il quale è in possesso del seguente titolo di accesso_________________________________________________________________ nella provincia di titolarità</text:span></text:p>
        </text:list-item>
        <text:list-item>
          <text:p text:style-name="P249"><text:span text:style-name="T250">di essere utilizzato per l'anno scolastico 202</text:span><text:span text:style-name="T251">6</text:span><text:span text:style-name="T252">/2</text:span><text:span text:style-name="T253">7</text:span><text:span text:style-name="T254"><text:s text:c="3"/>nel seguente altro profilo professionale</text:span><text:span text:style-name="T255"><text:s/></text:span><text:span text:style-name="T256">per il quale è in possesso del seguente titolo di accesso_________________________________________________________________ nella provincia di ________________________________________________</text:span></text:p>
        </text:list-item>
      </text:list>
      <text:p text:style-name="P257"/>
      <text:p text:style-name="P258"/>
      <text:p text:style-name="P259"/>
      <text:p text:style-name="P260"><text:span text:style-name="T261">D</text:span><text:span text:style-name="T262">I</text:span><text:span text:style-name="T263">C</text:span><text:span text:style-name="T264">H</text:span><text:span text:style-name="T265">I</text:span><text:span text:style-name="T266">A</text:span><text:span text:style-name="T267">R</text:span><text:span text:style-name="T268">A</text:span></text:p>
      <text:p text:style-name="P269"/>
      <text:p text:style-name="P270"><text:span text:style-name="T271">Ai</text:span><text:span text:style-name="T272"><text:s/></text:span><text:span text:style-name="T273">s</text:span><text:span text:style-name="T274">e</text:span><text:span text:style-name="T275">nsi</text:span><text:span text:style-name="T276"><text:s/></text:span><text:span text:style-name="T277">d</text:span><text:span text:style-name="T278">e</text:span><text:span text:style-name="T279">l</text:span><text:span text:style-name="T280"><text:s/></text:span><text:span text:style-name="T281">D.</text:span><text:span text:style-name="T282">P</text:span><text:span text:style-name="T283">.</text:span><text:span text:style-name="T284">R</text:span><text:span text:style-name="T285">.</text:span><text:span text:style-name="T286"><text:s/></text:span><text:span text:style-name="T287">n.</text:span><text:span text:style-name="T288"><text:s/></text:span><text:span text:style-name="T289">4</text:span><text:span text:style-name="T290">4</text:span><text:span text:style-name="T291">5</text:span><text:span text:style-name="T292"><text:s/></text:span><text:span text:style-name="T293">d</text:span><text:span text:style-name="T294">e</text:span><text:span text:style-name="T295">l</text:span><text:span text:style-name="T296"><text:s/></text:span><text:span text:style-name="T297">28</text:span><text:span text:style-name="T298">/</text:span><text:span text:style-name="T299">12</text:span><text:span text:style-name="T300">/</text:span><text:span text:style-name="T301">2000,</text:span><text:span text:style-name="T302"><text:s/></text:span><text:span text:style-name="T303">c</text:span><text:span text:style-name="T304">ons</text:span><text:span text:style-name="T305">a</text:span><text:span text:style-name="T306">p</text:span><text:span text:style-name="T307">e</text:span><text:span text:style-name="T308">vo</text:span><text:span text:style-name="T309">l</text:span><text:span text:style-name="T310">e</text:span><text:span text:style-name="T311"><text:s/></text:span><text:span text:style-name="T312">d</text:span><text:span text:style-name="T313">e</text:span><text:span text:style-name="T314">ll</text:span><text:span text:style-name="T315">e</text:span><text:span text:style-name="T316"><text:s/></text:span><text:span text:style-name="T317">re</text:span><text:span text:style-name="T318">spons</text:span><text:span text:style-name="T319">a</text:span><text:span text:style-name="T320">b</text:span><text:span text:style-name="T321">ilit</text:span><text:span text:style-name="T322">à</text:span><text:span text:style-name="T323"><text:s/></text:span><text:span text:style-name="T324">a</text:span><text:span text:style-name="T325">mmi</text:span><text:span text:style-name="T326">n</text:span><text:span text:style-name="T327">i</text:span><text:span text:style-name="T328">s</text:span><text:span text:style-name="T329">t</text:span><text:span text:style-name="T330">ra</text:span><text:span text:style-name="T331">ti</text:span><text:span text:style-name="T332">ve</text:span><text:span text:style-name="T333"><text:s/></text:span><text:span text:style-name="T334">e</text:span><text:span text:style-name="T335"><text:s/></text:span><text:span text:style-name="T336">p</text:span><text:span text:style-name="T337">e</text:span><text:span text:style-name="T338">n</text:span><text:span text:style-name="T339">a</text:span><text:span text:style-name="T340">l</text:span><text:span text:style-name="T341">i</text:span><text:span text:style-name="T342"><text:s/></text:span><text:span text:style-name="T343">d</text:span><text:span text:style-name="T344">er</text:span><text:span text:style-name="T345">i</text:span><text:span text:style-name="T346">v</text:span><text:span text:style-name="T347">a</text:span><text:span text:style-name="T348">n</text:span><text:span text:style-name="T349">t</text:span><text:span text:style-name="T350">i</text:span><text:span text:style-name="T351"><text:s/></text:span><text:span text:style-name="T352">da</text:span><text:span text:style-name="T353"><text:s/></text:span><text:span text:style-name="T354">d</text:span><text:span text:style-name="T355">i</text:span><text:span text:style-name="T356">c</text:span><text:span text:style-name="T357">h</text:span><text:span text:style-name="T358">i</text:span><text:span text:style-name="T359">a</text:span><text:span text:style-name="T360">ra</text:span><text:span text:style-name="T361">z</text:span><text:span text:style-name="T362">i</text:span><text:span text:style-name="T363">oni</text:span><text:span text:style-name="T364"><text:s/></text:span><text:span text:style-name="T365">fa</text:span><text:span text:style-name="T366">l</text:span><text:span text:style-name="T367">se</text:span><text:span text:style-name="T368"><text:s/></text:span><text:span text:style-name="T369">e</text:span><text:span text:style-name="T370"><text:s/></text:span><text:span text:style-name="T371">m</text:span><text:span text:style-name="T372">e</text:span><text:span text:style-name="T373">n</text:span><text:span text:style-name="T374">d</text:span><text:span text:style-name="T375">ac</text:span><text:span text:style-name="T376">i</text:span><text:span text:style-name="T377">, di essere in possesso dei titoli di accesso già presentati nelle procedure di utilizzazione degli anni scolastici precedenti.</text:span></text:p>
      <text:p text:style-name="P378"/>
      <text:p text:style-name="P379"><text:span text:style-name="T380">I</text:span><text:span text:style-name="T381">l/l</text:span><text:span text:style-name="T382">a</text:span><text:span text:style-name="T383"><text:s/></text:span><text:span text:style-name="T384">so</text:span><text:span text:style-name="T385">tt</text:span><text:span text:style-name="T386">os</text:span><text:span text:style-name="T387">cr</text:span><text:span text:style-name="T388">itt</text:span><text:span text:style-name="T389">o</text:span><text:span text:style-name="T390">/</text:span><text:span text:style-name="T391">a</text:span><text:span text:style-name="T392"><text:s/></text:span><text:span text:style-name="T393">d</text:span><text:span text:style-name="T394">i</text:span><text:span text:style-name="T395">c</text:span><text:span text:style-name="T396">h</text:span><text:span text:style-name="T397">i</text:span><text:span text:style-name="T398">a</text:span><text:span text:style-name="T399">r</text:span><text:span text:style-name="T400">a</text:span><text:span text:style-name="T401"><text:s/></text:span><text:span text:style-name="T402">di</text:span><text:span text:style-name="T403"><text:s/></text:span><text:span text:style-name="T404">usu</text:span><text:span text:style-name="T405">fr</text:span><text:span text:style-name="T406">u</text:span><text:span text:style-name="T407">i</text:span><text:span text:style-name="T408">r</text:span><text:span text:style-name="T409">e</text:span><text:span text:style-name="T410"><text:s/></text:span><text:span text:style-name="T411">d</text:span><text:span text:style-name="T412">e</text:span><text:span text:style-name="T413">ll</text:span><text:span text:style-name="T414">a</text:span><text:span text:style-name="T415"><text:s/></text:span><text:span text:style-name="T416">s</text:span><text:span text:style-name="T417">e</text:span><text:span text:style-name="T418">g</text:span><text:span text:style-name="T419">u</text:span><text:span text:style-name="T420">e</text:span><text:span text:style-name="T421">n</text:span><text:span text:style-name="T422">t</text:span><text:span text:style-name="T423">e</text:span><text:span text:style-name="T424"><text:s/></text:span><text:span text:style-name="T425">p</text:span><text:span text:style-name="T426">re</text:span><text:span text:style-name="T427">c</text:span><text:span text:style-name="T428">e</text:span><text:span text:style-name="T429">d</text:span><text:span text:style-name="T430">e</text:span><text:span text:style-name="T431">n</text:span><text:span text:style-name="T432">z</text:span><text:span text:style-name="T433">a</text:span><text:span text:style-name="T434"><text:s/></text:span><text:span text:style-name="T435">p</text:span><text:span text:style-name="T436">re</text:span><text:span text:style-name="T437">v</text:span><text:span text:style-name="T438">i</text:span><text:span text:style-name="T439">s</text:span><text:span text:style-name="T440">t</text:span><text:span text:style-name="T441">a</text:span><text:span text:style-name="T442"><text:s/></text:span><text:span text:style-name="T443">d</text:span><text:span text:style-name="T444">a</text:span><text:span text:style-name="T445">ll</text:span><text:span text:style-name="T446">’ar</text:span><text:span text:style-name="T447">t</text:span><text:span text:style-name="T448">.</text:span><text:span text:style-name="T449"><text:s/></text:span><text:span text:style-name="T450">8</text:span><text:span text:style-name="T451"><text:s/></text:span><text:span text:style-name="T452">c</text:span><text:span text:style-name="T453">o</text:span><text:span text:style-name="T454">mm</text:span><text:span text:style-name="T455">a</text:span><text:span text:style-name="T456"><text:s/></text:span><text:span text:style-name="T457">1</text:span><text:span text:style-name="T458"><text:s/></text:span><text:span text:style-name="T459">d</text:span><text:span text:style-name="T460">e</text:span><text:span text:style-name="T461">l</text:span><text:span text:style-name="T462"><text:s/>C.C.N.I.</text:span><text:span text:style-name="T463"><text:s/>sulle<text:s/></text:span><text:span text:style-name="T464">u</text:span><text:span text:style-name="T465">til</text:span><text:span text:style-name="T466">i</text:span><text:span text:style-name="T467">z</text:span><text:span text:style-name="T468">z</text:span><text:span text:style-name="T469">a</text:span><text:span text:style-name="T470">z</text:span><text:span text:style-name="T471">i</text:span><text:span text:style-name="T472">oni</text:span><text:span text:style-name="T473"><text:s/></text:span><text:span text:style-name="T474">e</text:span><text:span text:style-name="T475"><text:s/></text:span><text:span text:style-name="T476">a</text:span><text:span text:style-name="T477">ss</text:span><text:span text:style-name="T478">e</text:span><text:span text:style-name="T479">g</text:span><text:span text:style-name="T480">n</text:span><text:span text:style-name="T481">a</text:span><text:span text:style-name="T482">z</text:span><text:span text:style-name="T483">i</text:span><text:span text:style-name="T484">oni</text:span><text:span text:style-name="T485"><text:s/></text:span><text:span text:style-name="T486">p</text:span><text:span text:style-name="T487">r</text:span><text:span text:style-name="T488">ovv</text:span><text:span text:style-name="T489">i</text:span><text:span text:style-name="T490">so</text:span><text:span text:style-name="T491">r</text:span><text:span text:style-name="T492">i</text:span><text:span text:style-name="T493">e</text:span><text:span text:style-name="T494"><text:s/></text:span><text:span text:style-name="T495">d</text:span><text:span text:style-name="T496">e</text:span><text:span text:style-name="T497">l</text:span><text:span text:style-name="T498"><text:s/></text:span><text:span text:style-name="T499">p</text:span><text:span text:style-name="T500">er</text:span><text:span text:style-name="T501">son</text:span><text:span text:style-name="T502">a</text:span><text:span text:style-name="T503">l</text:span><text:span text:style-name="T504">e</text:span><text:span text:style-name="T505"><text:s/></text:span><text:span text:style-name="T506">do</text:span><text:span text:style-name="T507">ce</text:span><text:span text:style-name="T508">n</text:span><text:span text:style-name="T509">t</text:span><text:span text:style-name="T510">e</text:span><text:span text:style-name="T511">,</text:span><text:span text:style-name="T512"><text:s/></text:span><text:span text:style-name="T513">e</text:span><text:span text:style-name="T514">du</text:span><text:span text:style-name="T515">ca</text:span><text:span text:style-name="T516">ti</text:span><text:span text:style-name="T517">vo</text:span><text:span text:style-name="T518"><text:s/></text:span><text:span text:style-name="T519">ed A.T.A. per il triennio 20</text:span><text:span text:style-name="T520">2</text:span><text:span text:style-name="T521">5</text:span><text:span text:style-name="T522">/202</text:span><text:span text:style-name="T523">8</text:span><text:span text:style-name="T524">:</text:span></text:p>
      <text:p text:style-name="P525">………………………………………………………………………………………………………….</text:p>
      <text:p text:style-name="P526"><text:span text:style-name="T527">………………………………………………………………………………………………………….</text:span></text:p>
      <text:p text:style-name="P528"/>
      <text:p text:style-name="P529"><text:span text:style-name="T530">S</text:span><text:span text:style-name="T531">i</text:span><text:span text:style-name="T532"><text:s/>a</text:span><text:span text:style-name="T533">ll</text:span><text:span text:style-name="T534">e</text:span><text:span text:style-name="T535">g</text:span><text:span text:style-name="T536">a</text:span><text:span text:style-name="T537">no,</text:span><text:span text:style-name="T538"><text:s/></text:span><text:span text:style-name="T539">i</text:span><text:span text:style-name="T540">n</text:span><text:span text:style-name="T541"><text:s/>c</text:span><text:span text:style-name="T542">op</text:span><text:span text:style-name="T543">i</text:span><text:span text:style-name="T544">a</text:span><text:span text:style-name="T545">,</text:span><text:span text:style-name="T546"><text:s/></text:span><text:span text:style-name="T547">i s</text:span><text:span text:style-name="T548">e</text:span><text:span text:style-name="T549">g</text:span><text:span text:style-name="T550">u</text:span><text:span text:style-name="T551">e</text:span><text:span text:style-name="T552">n</text:span><text:span text:style-name="T553">t</text:span><text:span text:style-name="T554">i</text:span><text:span text:style-name="T555"><text:s/></text:span><text:span text:style-name="T556">do</text:span><text:span text:style-name="T557">c</text:span><text:span text:style-name="T558">u</text:span><text:span text:style-name="T559">m</text:span><text:span text:style-name="T560">e</text:span><text:span text:style-name="T561">n</text:span><text:span text:style-name="T562">ti</text:span><text:span text:style-name="T563"><text:s/>a conferma di quanto auto dichiarato:<text:s/></text:span></text:p>
      <text:p text:style-name="P564">………………………………………………………………………………………………………</text:p>
      <text:p text:style-name="P565">…..……………………………………………………………………………………………………....<text:s/></text:p>
      <text:p text:style-name="P566"/>
      <text:p text:style-name="P567"><text:span text:style-name="T568">DATA</text:span><text:span text:style-name="T569"><text:tab/>….</text:span><text:span text:style-name="T570">/</text:span><text:span text:style-name="T571">…..</text:span><text:span text:style-name="T572">/</text:span><text:span text:style-name="T573">………</text:span><text:span text:style-name="T574"><text:tab/></text:span><text:span text:style-name="T575">F</text:span><text:span text:style-name="T576">I</text:span><text:span text:style-name="T577">R</text:span><text:span text:style-name="T578">MA</text:span></text:p>
      <text:p text:style-name="P579"/>
      <text:p text:style-name="P580"><text:span text:style-name="T581"><text:tab/><text:s text:c="82"/>________________________________</text:span><text:span text:style-name="T582"><text:tab/></text:span></text:p>
      <text:p text:style-name="P583"/>
      <text:p text:style-name="P584"/>
      <text:p text:style-name="P585">Visto: si conferma quanto dichiarato dal prof. ____________________________________________</text:p>
      <text:p text:style-name="P586"/>
      <text:p text:style-name="P587"><text:span text:style-name="T588">Data ____________________ <text:s/>Il Dirigente Scolastico 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fo:language="en" fo:country="US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complex="Wingdings" fo:font-size="12pt" style:font-size-asian="12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complex="Times New Roman" fo:font-size="18pt" style:font-size-asian="18pt" style:font-size-complex="18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/>
    <style:style style:name="WW8Num15z2" style:display-name="WW8Num15z2" style:family="text">
      <style:text-properties style:font-name="Wingdings" style:font-name-complex="Wingdings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RientrocorpodeltestoCarattere" style:display-name="Rientro corpo del testo Carattere" style:family="text">
      <style:text-properties style:font-name="Times New Roman"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>
      <style:text-properties fo:language="en" fo:country="US"/>
    </style:style>
    <style:style style:name="Caratteredellanota" style:display-name="Carattere della nota" style:family="text">
      <style:text-properties style:text-position="super 65%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language="en" fo:country="US"/>
    </style:style>
    <style:style style:name="SoggettocommentoCarattere" style:display-name="Soggetto commento Carattere" style:family="text">
      <style:text-properties fo:font-weight="bold" style:font-weight-asian="bold" style:font-weight-complex="bold" fo:language="en" fo:country="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in" fo:line-height="100%" fo:text-indent="0.4166in"/>
      <style:text-properties style:font-name="Times New Roman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7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56458in" svg:y="0.00069in" svg:width="0.07778in" svg:height="0.18611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  <text:p text:style-name="Pièdipagina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manda di utilizzazione per Liceo Musicale</dc:title>
    <dc:description>Document was created by {applicationname}, version: {version}</dc:description>
    <dc:subject/>
    <meta:initial-creator>MI05691</meta:initial-creator>
    <dc:creator>D'Amato Gerardo</dc:creator>
    <meta:creation-date>2026-07-17T11:09:00Z</meta:creation-date>
    <dc:date>2026-07-17T11:09:00Z</dc:date>
    <meta:print-date>2013-07-18T11:4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40" meta:character-count="2944" meta:row-count="20" meta:non-whitespace-character-count="2509"/>
  </office:meta>
</office:document-meta>
</file>