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language="fr" fo:country="FR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16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17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border="0.0069in solid #000000" fo:padding-top="0.0138in" fo:padding-left="0.0833in" fo:padding-bottom="0.0138in" fo:padding-right="0.0555in" style:shadow="none">
        <style:tab-stops>
          <style:tab-stop style:type="left" style:position="5in"/>
        </style:tab-stops>
      </style:paragraph-properties>
      <style:text-properties fo:hyphenate="false"/>
    </style:style>
    <style:style style:name="T20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border="0.0069in solid #000000" fo:padding-top="0.0138in" fo:padding-left="0.0833in" fo:padding-bottom="0.0138in" fo:padding-right="0.0555in" style:shadow="none">
        <style:tab-stops>
          <style:tab-stop style:type="left" style:position="5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4" style:parent-style-name="Normale" style:family="paragraph">
      <style:text-properties fo:font-weight="bold" style:font-weight-asian="bold"/>
    </style:style>
    <style:style style:name="P25" style:parent-style-name="Titolo2" style:family="paragraph">
      <style:paragraph-properties fo:text-align="center"/>
    </style:style>
    <style:style style:name="P26" style:parent-style-name="Titolo2" style:family="paragraph">
      <style:paragraph-properties fo:text-align="center"/>
    </style:style>
    <style:style style:name="P27" style:parent-style-name="Normale" style:family="paragraph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indent="0.4916in"/>
    </style:style>
    <style:style style:name="P33" style:parent-style-name="Normale" style:family="paragraph">
      <style:paragraph-properties fo:text-indent="0.4916in"/>
    </style:style>
    <style:style style:name="P34" style:parent-style-name="Normale" style:family="paragraph">
      <style:paragraph-properties fo:text-indent="0.4916in"/>
    </style:style>
    <style:style style:name="P35" style:parent-style-name="Normale" style:family="paragraph">
      <style:paragraph-properties fo:text-indent="0.4916in"/>
    </style:style>
    <style:style style:name="P36" style:parent-style-name="Normale" style:family="paragraph">
      <style:paragraph-properties fo:text-indent="0.4916in"/>
    </style:style>
    <style:style style:name="P37" style:parent-style-name="Normale" style:family="paragraph"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indent="0.4916in"/>
    </style:style>
    <style:style style:name="P41" style:parent-style-name="Normale" style:family="paragraph">
      <style:paragraph-properties fo:margin-left="0.4916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paragraph-properties style:text-autospace="none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/>
    </style:style>
    <style:style style:name="P47" style:parent-style-name="Normale" style:family="paragraph">
      <style:paragraph-properties style:text-autospace="none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/>
    </style:style>
    <style:style style:name="P51" style:parent-style-name="Normale" style:family="paragraph">
      <style:paragraph-properties style:text-autospace="none"/>
    </style:style>
    <style:style style:name="TableColumn53" style:family="table-column">
      <style:table-column-properties style:column-width="0.575in"/>
    </style:style>
    <style:style style:name="TableColumn54" style:family="table-column">
      <style:table-column-properties style:column-width="0.1541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0.1541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1541in"/>
    </style:style>
    <style:style style:name="TableColumn59" style:family="table-column">
      <style:table-column-properties style:column-width="0.1541in"/>
    </style:style>
    <style:style style:name="TableColumn60" style:family="table-column">
      <style:table-column-properties style:column-width="0.1541in"/>
    </style:style>
    <style:style style:name="TableColumn61" style:family="table-column">
      <style:table-column-properties style:column-width="0.1541in"/>
    </style:style>
    <style:style style:name="TableColumn62" style:family="table-column">
      <style:table-column-properties style:column-width="0.1541in"/>
    </style:style>
    <style:style style:name="TableColumn63" style:family="table-column">
      <style:table-column-properties style:column-width="0.1541in"/>
    </style:style>
    <style:style style:name="TableColumn64" style:family="table-column">
      <style:table-column-properties style:column-width="4.35in"/>
    </style:style>
    <style:style style:name="Table52" style:family="table">
      <style:table-properties style:width="6.466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8pt" style:font-size-asian="8pt" style:font-size-complex="8pt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/>
    </style:style>
    <style:style style:name="P356" style:parent-style-name="Normale" style:family="paragraph">
      <style:paragraph-properties fo:text-align="justify" fo:text-indent="0.4916in"/>
    </style:style>
    <style:style style:name="P357" style:parent-style-name="Normale" style:family="paragraph">
      <style:text-properties fo:font-weight="bold" style:font-weight-asian="bold"/>
    </style:style>
    <style:style style:name="T35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 PERSONALE</text:p>
      <text:p text:style-name="Normale"/>
      <text:p text:style-name="Normale"/>
      <text:p text:style-name="P2">UTILIZZAZIONE SU POSTI DI SOSTEGNO</text:p>
      <text:p text:style-name="P3"/>
      <text:p text:style-name="Normale">La/Il <text:s text:c="2"/>sottoscritta/o, ___________________docente di _____________classe di concorso________</text:p>
      <text:p text:style-name="Normale"/>
      <text:p text:style-name="P4">nat <text:s text:c="2"/>il ____________________ <text:s text:c="2"/>a <text:s text:c="2"/>__________________________________________________</text:p>
      <text:p text:style-name="P5"/>
      <text:p text:style-name="Normale">Residente a _____________________ <text:s/>Via <text:s/>___________________ <text:s text:c="4"/></text:p>
      <text:p text:style-name="Normale"/>
      <text:p text:style-name="P6">Titolare dal …………….. su posto (indicare tipologia: comune, sostegno psicof, aud, vista,)</text:p>
      <text:p text:style-name="P7"/>
      <text:p text:style-name="P8"/>
      <text:p text:style-name="Normale"><text:span text:style-name="T9">in servizio nell’A.S. 202</text:span><text:span text:style-name="T10">5</text:span><text:span text:style-name="T11">/2</text:span><text:span text:style-name="T12">6</text:span><text:span text:style-name="T13"><text:s/></text:span>presso la ____________________________________</text:p>
      <text:p text:style-name="P14"/>
      <text:list text:style-name="LFO2" text:continue-numbering="true">
        <text:list-item>
          <text:p text:style-name="P15">in possesso del titolo di specializzazione conseguito il ____________________________ presso ______________________________________________</text:p>
        </text:list-item>
        <text:list-item>
          <text:p text:style-name="P16">non in possesso del titolo di specializzazione</text:p>
        </text:list-item>
        <text:list-item>
          <text:p text:style-name="P17">(eventualmente) di essere titolare di contratto part time per n. _____ ore</text:p>
        </text:list-item>
      </text:list>
      <text:p text:style-name="P18"><text:s text:c="7"/></text:p>
      <text:p text:style-name="P19"><text:span text:style-name="T20">PUNTEGGIO SPETTANTE PER L’UTILIZZAZIONE</text:span><text:span text:style-name="T21">:</text:span><text:span text:style-name="T22"><text:tab/></text:span></text:p>
      <text:p text:style-name="P23"/>
      <text:p text:style-name="P24"/>
      <text:h text:style-name="P25" text:outline-level="2"/>
      <text:h text:style-name="P26" text:outline-level="2">C H I E D E</text:h>
      <text:p text:style-name="P27"/>
      <text:p text:style-name="P28"/>
      <text:p text:style-name="P29"/>
      <text:p text:style-name="Normale"><text:span text:style-name="T30">A)<text:s/></text:span>Di essere<text:s/><text:span text:style-name="T31">CONFERMATO</text:span><text:s/>sul posto di:</text:p>
      <text:p text:style-name="P32">SOSTEGNO PSICOFISICI <text:s text:c="2"/>- <text:s text:c="2"/>SOSTEGNO AUDIOLESI - <text:s text:c="2"/>SOSTEGNO VISTA</text:p>
      <text:p text:style-name="P33">(depennare le voci che non interessano)</text:p>
      <text:p text:style-name="P34">nella seguente istituzione, in cui ha prestato servizio nell’anno scolastico <text:s text:c="3"/>/ <text:s text:c="3"/>:</text:p>
      <text:p text:style-name="P35"/>
      <text:p text:style-name="P36">________________________<text:s/></text:p>
      <text:p text:style-name="P37"/>
      <text:p text:style-name="Normale"><text:span text:style-name="T38">B)</text:span><text:s/>Di essere<text:s/><text:span text:style-name="T39">INCLUSO IN GRADUATORIA AI FINI DI UNA NUOVA UTILIZZAZIONE<text:s/></text:span>sul posto di:</text:p>
      <text:p text:style-name="P40">SOSTEGNO PSICOFISICI <text:s text:c="2"/>- <text:s text:c="2"/>SOSTEGNO AUDIOLESI - <text:s text:c="2"/>SOSTEGNO VISTA</text:p>
      <text:p text:style-name="P41">(depennare le voci che non interessano<text:span text:style-name="T42">),<text:s/></text:span></text:p>
      <text:p text:style-name="P43">anche su posto part time, con eventuale disponibilità a modificare il proprio orario part time relativamente al numero di ore</text:p>
      <text:p text:style-name="Normale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REFERENZ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0">
            <text:p text:style-name="P69"/>
            <text:p text:style-name="P70">CODIC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  <text:p text:style-name="P74">DIZIONE IN CHIARO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  <table:table-cell table:style-name="TableCell324">
            <text:p text:style-name="Normale"/>
          </table:table-cell>
          <table:table-cell table:style-name="TableCell325">
            <text:p text:style-name="Normale"/>
          </table:table-cell>
          <table:table-cell table:style-name="TableCell326">
            <text:p text:style-name="Normale"/>
          </table:table-cell>
        </table:table-row>
        <table:table-row table:style-name="TableRow327">
          <table:table-cell table:style-name="TableCell328">
            <text:p text:style-name="P329">19</text:p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  <table:table-cell table:style-name="TableCell349">
            <text:p text:style-name="Normale"/>
          </table:table-cell>
          <table:table-cell table:style-name="TableCell350">
            <text:p text:style-name="Normale"/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</table:table-row>
      </table:table>
      <text:p text:style-name="P355"/>
      <text:p text:style-name="Normale"><text:tab/><text:tab/><text:tab/><text:tab/></text:p>
      <text:p text:style-name="P356"><text:s/></text:p>
      <text:p text:style-name="Normale"/>
      <text:p text:style-name="Normale"/>
      <text:p text:style-name="Normale">Data_______________________ <text:s text:c="9"/>Firma ___________________________</text:p>
      <text:p text:style-name="P357"/>
      <text:p text:style-name="Default"><text:span text:style-name="T3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PS" style:font-name-asian="Times New Roman" style:font-name-complex="Times New Roman" fo:font-weight="bold" style:font-weight-asian="bold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P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P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PERSONALE</dc:title>
    <dc:subject/>
    <meta:initial-creator>Pierangela.Ciocca</meta:initial-creator>
    <dc:creator>Gerardo D'Amato</dc:creator>
    <meta:creation-date>2026-07-20T14:58:00Z</meta:creation-date>
    <dc:date>2026-07-20T14:58:00Z</dc:date>
    <meta:print-date>2015-06-15T08:22:00Z</meta:print-date>
    <meta:template xlink:href="Normal.dotm" xlink:type="simple"/>
    <meta:editing-cycles>2</meta:editing-cycles>
    <meta:editing-duration>PT480S</meta:editing-duration>
    <meta:document-statistic meta:page-count="2" meta:paragraph-count="3" meta:word-count="270" meta:character-count="1807" meta:row-count="12" meta:non-whitespace-character-count="1540"/>
  </office:meta>
</office:document-meta>
</file>