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language="fr" fo:country="FR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/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margin-left="0.5in">
        <style:tab-stops/>
      </style:paragraph-properties>
    </style:style>
    <style:style style:name="P17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P19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20" style:parent-style-name="Car.predefinitoparagrafo" style:family="text">
      <style:text-properties style:font-weight-complex="bold"/>
    </style:style>
    <style:style style:name="P21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22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23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P29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30" style:parent-style-name="Car.predefinitoparagrafo" style:family="text">
      <style:text-properties style:font-weight-complex="bold"/>
    </style:style>
    <style:style style:name="P31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32" style:parent-style-name="Car.predefinitoparagrafo" style:family="text">
      <style:text-properties style:font-weight-complex="bold"/>
    </style:style>
    <style:style style:name="P33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Car.predefinitoparagrafo" style:family="text">
      <style:text-properties style:font-weight-complex="bold"/>
    </style:style>
    <style:style style:name="P37" style:parent-style-name="Normale" style:family="paragraph">
      <style:paragraph-properties fo:line-height="125%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e" style:family="paragraph">
      <style:paragraph-properties fo:line-height="125%" fo:margin-left="0.4958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 fo:margin-left="0.4472in">
        <style:tab-stops/>
      </style:paragraph-properties>
      <style:text-properties fo:font-weight="bold" style:font-weight-asian="bold"/>
    </style:style>
    <style:style style:name="P43" style:parent-style-name="Normale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P45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Car.predefinitoparagrafo" style:family="text">
      <style:text-properties style:font-weight-complex="bold"/>
    </style:style>
    <style:style style:name="P47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P51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52" style:parent-style-name="Car.predefinitoparagrafo" style:family="text">
      <style:text-properties style:font-weight-complex="bold"/>
    </style:style>
    <style:style style:name="P53" style:parent-style-name="Normale" style:family="paragraph">
      <style:paragraph-properties fo:line-height="125%" fo:margin-left="0.4958in" fo:text-indent="-0.2479in">
        <style:tab-stops>
          <style:tab-stop style:type="left" style:position="0.0041in"/>
        </style:tab-stops>
      </style:paragraph-properties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margin-left="0.4916in">
        <style:tab-stops/>
      </style:paragraph-properties>
    </style:style>
    <style:style style:name="P57" style:parent-style-name="Normale" style:family="paragraph">
      <style:paragraph-properties fo:margin-left="0.4916in">
        <style:tab-stops/>
      </style:paragraph-properties>
    </style:style>
    <style:style style:name="P58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9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DICHIARAZIONE PERSONALE</text:p>
      <text:p text:style-name="P2"/>
      <text:p text:style-name="Normale">La/Il <text:s text:c="2"/>sottoscritta/o, docente di: ________________classe di concorso_______________<text:s/></text:p>
      <text:p text:style-name="Normale"/>
      <text:p text:style-name="P3">nat <text:s text:c="2"/>il ____________________ <text:s text:c="2"/>a <text:s text:c="2"/>__________________________________________________</text:p>
      <text:p text:style-name="P4"/>
      <text:p text:style-name="Normale">Residente a _____________________ <text:s/>Via <text:s/>___________________ <text:s text:c="4"/></text:p>
      <text:p text:style-name="Normale"/>
      <text:p text:style-name="P5">Titolare dal …………….. su posto <text:s/>(indicare tipologia),<text:s/></text:p>
      <text:p text:style-name="P6"/>
      <text:p text:style-name="Normale"><text:span text:style-name="T7">in servizio nell’a.s</text:span><text:span text:style-name="T8">. 202</text:span><text:span text:style-name="T9">5</text:span><text:span text:style-name="T10">/2</text:span><text:span text:style-name="T11">6</text:span><text:span text:style-name="T12"><text:s text:c="4"/></text:span>presso l’istituzione scolastica______________________________</text:p>
      <text:p text:style-name="Normale"/>
      <text:h text:style-name="Titolo2" text:outline-level="2"><text:tab/><text:tab/><text:tab/><text:tab/><text:tab/><text:tab/>C H I E D E</text:h>
      <text:p text:style-name="P13"/>
      <text:list text:style-name="LFO2" text:continue-numbering="true">
        <text:list-item>
          <text:p text:style-name="P14">Di essere<text:span text:style-name="T15"><text:s/>CONFERMATO<text:s/></text:span>sul posto di:</text:p>
        </text:list-item>
      </text:list>
      <text:p text:style-name="P16">nella seguente istituzione_______ in cui ha prestato servizio nell’anno scolastico________</text:p>
      <text:p text:style-name="P17"/>
      <text:list text:style-name="LFO3" text:continue-numbering="true">
        <text:list-item>
          <text:p text:style-name="P18">Con utilizzazione in cattedre su tre comuni - art. 1 lett. b) – c) CIR 2025</text:p>
        </text:list-item>
        <text:list-item>
          <text:p text:style-name="P19"><text:span text:style-name="T20">Con utilizzazione su posto formato con abbinamento di ore - art. 4 lett. d) CIR<text:s/></text:span>2025</text:p>
        </text:list-item>
        <text:list-item>
          <text:p text:style-name="P21">Con utilizzazione su cattedra ricomposta - art. 4 lett. L. l1) CIR 2025</text:p>
        </text:list-item>
        <text:list-item>
          <text:p text:style-name="P22">Con utilizzazione su cattedra ricomposta - art. 4 lett. L.l2) CIR 2025</text:p>
        </text:list-item>
        <text:list-item>
          <text:p text:style-name="P23"><text:span text:style-name="T24">Con l’utilizzazione di cui all’art. 4 lett. F) CIR<text:s/></text:span>2025</text:p>
        </text:list-item>
        <text:list-item>
          <text:p text:style-name="P25"><text:span text:style-name="T26">Con utilizzazione di cui all’art. 4 lett.<text:s/></text:span><text:span text:style-name="T27">M</text:span><text:span text:style-name="T28">) CIR<text:s/></text:span>2025</text:p>
        </text:list-item>
        <text:list-item>
          <text:p text:style-name="P29"><text:span text:style-name="T30">Con l’utilizzazione di cui all’art. 4 lett. N) CIR<text:s/></text:span>2025</text:p>
        </text:list-item>
        <text:list-item>
          <text:p text:style-name="P31"><text:span text:style-name="T32">Con utilizzazione di cui all’art. 6 CIR<text:s/></text:span>2025</text:p>
        </text:list-item>
        <text:list-item>
          <text:p text:style-name="P33"><text:span text:style-name="T34">Con utilizzazione di cui all’art. 7 CIR<text:s/></text:span>2025</text:p>
        </text:list-item>
        <text:list-item>
          <text:p text:style-name="P35"><text:span text:style-name="T36">Altro tipo di utilizzazione prevista dal CIR<text:s/></text:span>2025</text:p>
        </text:list-item>
      </text:list>
      <text:p text:style-name="P37"/>
      <text:p text:style-name="P38"/>
      <text:list text:style-name="LFO2" text:continue-numbering="true">
        <text:list-item>
          <text:p text:style-name="P39">Di essere<text:span text:style-name="T40"><text:s/>INCLUSO IN GRADUATORIA AI FINI DI UNA NUOVA UTILIZZAZIONE<text:s/></text:span>sul posto dell’istituto<text:span text:style-name="T41">:</text:span></text:p>
        </text:list-item>
      </text:list>
      <text:p text:style-name="P42"/>
      <text:p text:style-name="P43"/>
      <text:list text:style-name="LFO3" text:continue-numbering="true">
        <text:list-item>
          <text:p text:style-name="P44">Con utilizzazione in cattedre su tre comuni - art. 1 lett. b) - c) CIR 2026</text:p>
        </text:list-item>
        <text:list-item>
          <text:p text:style-name="P45"><text:span text:style-name="T46">Con utilizzazione su posto formato con abbinamento di ore - art. 4 lett. d) CIR<text:s/></text:span>2026</text:p>
        </text:list-item>
        <text:list-item>
          <text:p text:style-name="P47"><text:span text:style-name="T48">Con utilizzazione su cattedra ricomposta - art. 4 lett.<text:s/></text:span><text:span text:style-name="T49">I</text:span><text:span text:style-name="T50"><text:s/>CIR<text:s/></text:span>2026</text:p>
        </text:list-item>
        <text:list-item>
          <text:p text:style-name="P51"><text:span text:style-name="T52">Con l’utilizzazione di cui all’art. 4 lett. F) CIR<text:s/></text:span>2026</text:p>
        </text:list-item>
        <text:list-item>
          <text:p text:style-name="P53"><text:span text:style-name="T54">Altro tipo di utilizzazione prevista dal CIR 202</text:span><text:span text:style-name="T55">6</text:span></text:p>
        </text:list-item>
      </text:list>
      <text:p text:style-name="P56"/>
      <text:p text:style-name="P57"/>
      <text:p text:style-name="P58"/>
      <text:p text:style-name="P59"/>
      <text:p text:style-name="Normale"/>
      <text:p text:style-name="Normale">Data_______________________ <text:s text:c="9"/>Firma 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PS" style:font-name-asian="Times New Roman" style:font-name-complex="Times New Roman" fo:font-weight="bold" style:font-weight-asian="bold"/>
    </style:style>
    <style:style style:name="WW8Num3z0" style:display-name="WW8Num3z0" style:family="text">
      <style:text-properties style:font-name="SymbolP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PS" style:font-name-asian="Times New Roman" style:font-name-complex="Times New Roman" fo:font-weight="bold" style:font-weight-asian="bold"/>
    </style:style>
    <style:style style:name="WW_CharLFO3LVL1" style:family="text">
      <style:text-properties style:font-name="SymbolP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PERSONALE</dc:title>
    <dc:subject/>
    <meta:initial-creator>Pierangela.Ciocca</meta:initial-creator>
    <dc:creator>D'Amato Gerardo</dc:creator>
    <meta:creation-date>2026-07-17T11:22:00Z</meta:creation-date>
    <dc:date>2026-07-17T11:22:00Z</dc:date>
    <meta:print-date>2021-06-17T07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