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language="fr" fo:country="FR"/>
    </style:style>
    <style:style style:name="P4" style:parent-style-name="Normale" style:family="paragraph">
      <style:text-properties fo:language="fr" fo:country="FR"/>
    </style:style>
    <style:style style:name="P5" style:parent-style-name="Normale" style:family="paragraph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T9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ICHIARAZIONE PERSONALE</text:p>
      <text:p text:style-name="P2"/>
      <text:p text:style-name="Normale">La/Il <text:s text:c="2"/>sottoscritta/o,_________ docente di: _____________classe di concorso________________</text:p>
      <text:p text:style-name="Normale"/>
      <text:p text:style-name="P3">nat <text:s text:c="2"/>il ____________________ <text:s text:c="2"/>a <text:s text:c="2"/>__________________________________________________</text:p>
      <text:p text:style-name="P4"/>
      <text:p text:style-name="Normale">Residente a _____________________ <text:s/>Via <text:s/>___________________ <text:s text:c="4"/></text:p>
      <text:p text:style-name="Normale"/>
      <text:p text:style-name="Normale">Titolare dal …………….. su posto <text:s/>(indicare tipologia)</text:p>
      <text:p text:style-name="P5"/>
      <text:p text:style-name="Normale">in servizio nell’a.s.<text:s/>2025/26<text:span text:style-name="T6"><text:s text:c="4"/></text:span>presso l’istituzione scolastica______________________________</text:p>
      <text:p text:style-name="Normale"/>
      <text:p text:style-name="Normale"><text:s/>e utilizzato come segue:</text:p>
      <text:p text:style-name="Normale"/>
      <text:p text:style-name="Normale"/>
      <text:p text:style-name="Normale">________________________________________________________________________________</text:p>
      <text:p text:style-name="Normale"/>
      <text:h text:style-name="Titolo2" text:outline-level="2"><text:tab/><text:tab/><text:tab/><text:tab/><text:tab/><text:tab/>RINUNCIA</text:h>
      <text:p text:style-name="P7"/>
      <text:p text:style-name="Normale">Alla prosecuzione della suddetta utilizzazione nell’anno scolastico 2026/2027<text:s/></text:p>
      <text:p text:style-name="Normale"/>
      <text:p text:style-name="Normale"/>
      <text:p text:style-name="Normale"/>
      <text:p text:style-name="Normale">Data_______________________ <text:s text:c="9"/>Firma ___________________________</text:p>
      <text:p text:style-name="P8"/>
      <text:p text:style-name="Default"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PS" style:font-name-asian="Times New Roman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PS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PERSONALE</dc:title>
    <dc:subject/>
    <meta:initial-creator>Pierangela.Ciocca</meta:initial-creator>
    <dc:creator>D'Amato Gerardo</dc:creator>
    <meta:creation-date>2026-07-17T11:23:00Z</meta:creation-date>
    <dc:date>2026-07-17T11:23:00Z</dc:date>
    <meta:print-date>2016-07-21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